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rlotte van Bourbonlaan 6 te Veere verleende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5 juli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9.0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3573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57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57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harlotte van Bourbonlaan 6 te Veere verleende omgevingsvergunning voor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573</meta:user-defined>
    <meta:user-defined meta:name="OVERHEIDop.GmbID/DC.identifier">gmb-2017-1335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ST 3a</meta:user-defined>
    <meta:user-defined meta:name="OVERHEIDop.woonplaats">Veere</meta:user-defined>
    <meta:user-defined meta:name="OVERHEIDop.straatnaam">Charlotte van Bourbonlaan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500 396054</meta:user-defined>
    <meta:user-defined meta:name="OVERHEIDop.versieInformatie"/>
  </office:meta>
</office:document-meta>
</file>