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10457 - Duffeltdijk 26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achter aanbouw tot een verblijfsfunctie</text:p>
            <text:p text:style-name="tussenkopcur">Locatie : Duffeltdijk 26 te Kekerdom</text:p>
            <text:p text:style-name="tussenkopcur">Datum besluit : 28-07-2017</text:p>
            <text:p text:style-name="tussenkopcur">Zaaknummer ODRN: W.Z17.101776.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57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10457 - Duffeltdijk 26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70</meta:user-defined>
    <meta:user-defined meta:name="OVERHEIDop.GmbID/DC.identifier">gmb-2017-133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26t</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038 430279</meta:user-defined>
    <meta:user-defined meta:name="OVERHEIDop.versieInformatie"/>
  </office:meta>
</office:document-meta>
</file>