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Oldehoofsterkerkhof en Rengerslaan, (11018130) Into the Grave, van 10 t/m 14 augustus 2017 en tijdelijke camping van 9 t/m 13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Oldehoofsterkerkhof en Rengerslaan, (11018130) Into the Grave, van 10 t/m 14 augustus 2017 en tijdelijke camping van 9 t/m 13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69</meta:user-defined>
    <meta:user-defined meta:name="OVERHEIDop.GmbID/DC.identifier">gmb-2017-13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7DD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7 579646</meta:user-defined>
    <meta:user-defined meta:name="OVERHEID.EPSG28992/DC.spatial">182280 580504</meta:user-defined>
    <meta:user-defined meta:name="OVERHEIDop.versieInformatie"/>
  </office:meta>
</office:document-meta>
</file>