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013435 - Weverstraat 60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erstel voegwerk van de woning</text:p>
            <text:p text:style-name="tussenkopcur">Locatie : Weverstraat 60 te Kekerdom</text:p>
            <text:p text:style-name="tussenkopcur">Datum besluit : 28-7-2017</text:p>
            <text:p text:style-name="tussenkopcur">Zaaknummer ODRN: W.Z17.10423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55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013435 - Weverstraat 60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54</meta:user-defined>
    <meta:user-defined meta:name="OVERHEIDop.GmbID/DC.identifier">gmb-2017-133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E 60</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00 430844</meta:user-defined>
    <meta:user-defined meta:name="OVERHEIDop.versieInformatie"/>
  </office:meta>
</office:document-meta>
</file>