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sdoornstraat 31, Heijen: plaatsen schuurtje 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een schuurtje en een erfafscheiding op de Esdoornstraat 31 in Heijen (2017-0378).</text:p>
            <text:p text:style-name="common-al">
            <text:span text:style-name="nadrukvet">Verzenddatum</text:span>
          </text:p>
            <text:p text:style-name="common-al">Dit besluit is verzonden op 26 juli 2017.</text:p>
            <text:p text:style-name="common-al">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354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4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4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sdoornstraat 31, Heijen: plaatsen schuurtje en erfafschei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543</meta:user-defined>
    <meta:user-defined meta:name="OVERHEIDop.GmbID/DC.identifier">gmb-2017-1335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CA 31</meta:user-defined>
    <meta:user-defined meta:name="OVERHEIDop.woonplaats">Heijen</meta:user-defined>
    <meta:user-defined meta:name="OVERHEIDop.straatnaam">Esdoorn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234 409674</meta:user-defined>
    <meta:user-defined meta:name="OVERHEIDop.versieInformatie"/>
  </office:meta>
</office:document-meta>
</file>