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voor onbepaalde tijd vanaf 1 augustus 2017 op Plein 1940 Zevenbergschen Hoek voor de verkoop van vis en visproducten, wekelijks op woensdag van 14:00 uur tot 18:00 uur (verzonden 25 juli 2017)</text:p>
              </text:list-item>
              <text:list-item text:style-override="id1-3-2-1-1-3-2">
                <text:number>2.</text:number>
                <text:p text:style-name="al">Het innemen van een standplaats voor onbepaalde tijd op de Voorstraat in Fijnaart voor de verkoop van vis en visproducten, wekelijks op donderdag van 10:00 uur tot 14:00 uur. Tot de start van de werkzaamheden aan het nieuwe gezondheidscentrum wordt de standplaats aan de Wilhelminastraat in Fijnaart nog ingenomen. Vanaf het moment dat de werkzaamheden beginnen, verhuist de standplaatshouder naar de Voorstraat. (verzonden 25 juli 2017)  </text:p>
              </text:list-item>
            </text:list>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common-al">Voor meer informatie over de vergunning kunt u contact opnemen met de afdeling Vergunningen en Handhav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354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4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4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42</meta:user-defined>
    <meta:user-defined meta:name="OVERHEIDop.GmbID/DC.identifier">gmb-2017-133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CK 3</meta:user-defined>
    <meta:user-defined meta:name="OVERHEIDop.woonplaats">Zevenbergschen Hoek</meta:user-defined>
    <meta:user-defined meta:name="OVERHEIDop.straatnaam">Plein 1940</meta:user-defined>
    <meta:user-defined meta:name="OVERHEID.PostcodeHuisnummer/OVERHEIDop.postcodeHuisnummer">4793EV 16</meta:user-defined>
    <meta:user-defined meta:name="OVERHEIDop.woonplaats">Fijnaart</meta:user-defined>
    <meta:user-defined meta:name="OVERHEIDop.straatnaam">Voo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851 409628</meta:user-defined>
    <meta:user-defined meta:name="OVERHEID.EPSG28992/DC.spatial">91317 405551</meta:user-defined>
    <meta:user-defined meta:name="OVERHEIDop.versieInformatie"/>
  </office:meta>
</office:document-meta>
</file>