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evesteinstraat 6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17</text:p>
            <text:p text:style-name="common-al">
            <text:span text:style-name="nadrukvet">Omschrijving: </text:span>verwijderen van asbest (Loevesteinstraat 6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555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E2ABF93-E590-47BF-AA9D-6DF52B055353" xlink:type="simple">http://www.nijmegen.nl/vergunningpagina/?guid=7E2ABF93-E590-47BF-AA9D-6DF52B0553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538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3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3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evesteinstraat 69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538</meta:user-defined>
    <meta:user-defined meta:name="OVERHEIDop.GmbID/DC.identifier">gmb-2017-133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KX 6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76.82 424080.06</meta:user-defined>
    <meta:user-defined meta:name="OVERHEIDop.versieInformatie"/>
  </office:meta>
</office:document-meta>
</file>