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rpenkampweg 21 te Nijmegen: verbouwen van de bestaande kantoorruimten tot logies kamer en plaatsen sanitaire voorzie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8-2017</text:p>
            <text:p text:style-name="common-al">
            <text:span text:style-name="nadrukvet">Omschrijving: </text:span>verbouwen van de bestaande kantoorruimten tot logies kamer en plaatsen sanitaire voorzieningen (Scherpenkampweg 21 te Nijmegen)</text:p>
            <text:p text:style-name="common-al">
            <text:span text:style-name="nadrukvet">Activiteiten: </text:span>Bouwen; </text:p>
            <text:p text:style-name="common-al">
            <text:span text:style-name="nadrukvet">Zaaknummer: </text:span>W.Z17.105494.01</text:p>
            <text:p text:style-name="common-al">
            <text:span text:style-name="nadrukvet">Product: </text:span>omgevingsvergunning</text:p>
            <text:p text:style-name="common-al">
            <text:span text:style-name="nadrukvet">Ontvangst: </text:span>25-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2B6E508-2C87-47AF-921C-57D1A0F0B80D" xlink:type="simple">http://www.nijmegen.nl/vergunningpagina/?guid=32B6E508-2C87-47AF-921C-57D1A0F0B80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3532</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532</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532</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erpenkampweg 21 te Nijmegen: verbouwen van de bestaande kantoorruimten tot logies kamer en plaatsen sanitaire voorzienin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532</meta:user-defined>
    <meta:user-defined meta:name="OVERHEIDop.GmbID/DC.identifier">gmb-2017-1335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AK 2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489.04 428330.97</meta:user-defined>
    <meta:user-defined meta:name="OVERHEIDop.versieInformatie"/>
  </office:meta>
</office:document-meta>
</file>