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gelegde maatwerkvoorschriften in het kader van het Activiteitenbesluit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het Activiteitenbesluit maatwerkvoorschriften heeft opgelegd aan: </text:p>
            <text:p text:style-name="common-al"/>
            <text:p text:style-name="common-al">1.Baarlo, 5991PK, Vergelt 2. Voor het lozen van afvalwater bij Hoeve Hofackers. Verzonden: 26 juli 2017.</text:p>
            <text:p text:style-name="common-al"/>
            <text:p text:style-name="common-al">
            <text:span text:style-name="nadrukcur">Bent u het als belanghebbende niet eens met dit besluit? </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 </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 Ook bestaat de mogelijkheid om bij een spoedeisend belang een verzoek om een voorlopige voorziening in te dienen bij de voorzieningenrechter van de rechtbank Roermond, sector Bestuursrecht, Postbus 950, 6040 AZ Roermond. Voor het indienen hiervan is griffierecht verschuldigd.</text:p>
            <text:p text:style-name="common-al"/>
            <text:p text:style-name="common-al">U kunt ook digitaal om een voorlopige voorziening verzoeken bij genoemde rechtbank via http://loket.rechtspraak.nl/bestuursrecht. Daarvoor moet u wel beschikken overeen elektronische handtekening (DigiD). Kijk op de genoemde site voor de precieze voorwaarden.</text:p>
            <text:p text:style-name="common-al"/>
            <text:p text:style-name="last-al">Panningen, 2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5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gelegde maatwerkvoorschriften in het kader van het Activiteitenbeslui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29</meta:user-defined>
    <meta:user-defined meta:name="OVERHEIDop.GmbID/DC.identifier">gmb-2017-13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K 2</meta:user-defined>
    <meta:user-defined meta:name="OVERHEIDop.woonplaats">Baarlo</meta:user-defined>
    <meta:user-defined meta:name="OVERHEIDop.straatnaam">Vergel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802 371564</meta:user-defined>
    <meta:user-defined meta:name="OVERHEIDop.versieInformatie"/>
  </office:meta>
</office:document-meta>
</file>