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Anthonystraat, (11019114) plaatsen van een opslag en afvalcontainer, van 1 september 2017 t/m 31 januari 2018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Anthonystraat, (11019114) plaatsen van een opslag en afvalcontainer, van 1 september 2017 t/m 31 januari 2018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27</meta:user-defined>
    <meta:user-defined meta:name="OVERHEIDop.GmbID/DC.identifier">gmb-2017-133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V 22</meta:user-defined>
    <meta:user-defined meta:name="OVERHEIDop.woonplaats">Leeuwarden</meta:user-defined>
    <meta:user-defined meta:name="OVERHEIDop.straatnaam">Sint Anthony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8 579572</meta:user-defined>
    <meta:user-defined meta:name="OVERHEIDop.versieInformatie"/>
  </office:meta>
</office:document-meta>
</file>