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raatcomité Pr. Margrietlaan/Kon. Mariastraat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4830 Straatcomité Pr. Margrietlaan/Kon. Mariastraat.</text:p>
            <text:p text:style-name="common-al">Activiteit:  Buurtfeest op 23 september 2017 van 16.00 uur tot 20.00 uur.</text:p>
            <text:p text:style-name="common-al">Plaats:   Dieren, Pr. Margrietlaan/Kon. Mariastraat.</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352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2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2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raatcomité Pr. Margrietlaan/Kon. Mariastraat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526</meta:user-defined>
    <meta:user-defined meta:name="OVERHEIDop.GmbID/DC.identifier">gmb-2017-1335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AN 4</meta:user-defined>
    <meta:user-defined meta:name="OVERHEIDop.woonplaats">Dieren</meta:user-defined>
    <meta:user-defined meta:name="OVERHEIDop.straatnaam">Koningin Maria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82 451175</meta:user-defined>
    <meta:user-defined meta:name="OVERHEIDop.versieInformatie"/>
  </office:meta>
</office:document-meta>
</file>