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frisbee 201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het organiseren van de European Youth Ultimate Championships 2017 (hierna: EK Frisbee) van 5 tot en met 11 augustus 2017 in Veenendaal.</text:p>
            <text:p text:style-name="common-al"/>
            <text:p text:style-name="common-al">EK Frisbee</text:p>
            <text:p text:style-name="common-al">Het EK Frisbee voor jongeren onder 20 jaar vindt dagelijks van 09.30 uur tot 20.30 uur plaats van 5 tot en met 11 augustus 2017 op het Sportpark De Groene Velden en Evenemententerrein aan de Groeneveldselaan. Er zullen ongeveer 1200 deelnemer met begeleiding en organisatie aanwezig zijn. Gemiddeld worden per dag 200 bezoekers verwacht en op de piekmomenten worden maximaal 500 bezoekers per dag verwacht. Tijdens het evenement wordt door deelnemers, begeleiding en organisatie overnacht op verschillende plekken waaronder sporthallen.Het toernooi begint op 5 augustus om 18.00 uur met de openingswedstrijd.</text:p>
            <text:p text:style-name="common-al"/>
            <text:p text:style-name="common-al">Parade</text:p>
            <text:p text:style-name="common-al">Voorafgaand aan de start van het EK Frisbee wordt op zaterdag 5 augustus 2017 tussen 15.00 uur en 17.00 uur een optocht georganiseerd door het centrum van Veenendaal. De Start is op het Stadsstrand en via een route over de JG Sandbrinkstraat worden de deelnemers toegesproken op het bordes van het gemeentehuis. Daarna wordt de optocht vervolgd richting het Evenemententerrein. </text:p>
            <text:p text:style-name="common-al"/>
            <text:p text:style-name="common-al">Zie voor meer informatie: <text:a xlink:href="http://www.eyuc2017.com" xlink:type="simple">www.eyuc2017.com</text:a></text:p>
            <text:p text:style-name="common-al"/>
            <text:p text:style-name="common-al">Bezwaarclausule</text:p>
            <text:p text:style-name="common-al">Bent u het niet eens met dit besluit? Dan kunt u of een andere belanghebbende binnen zes weken na verzenddatum van het besluit een gemotiveerd bezwaarschrift digitaal indienen via <text:a xlink:href="http://www.veenendaal.nl/bezwaar" xlink:type="simple">www.veenendaal.nl/bezwaar</text:a>. Daarvoor moet u wel beschikken over een elektronische handtekening (DigiD). </text:p>
            <text:p text:style-name="common-al"/>
            <text:p text:style-name="common-al">Voorlopige voorziening</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endaal, 25 juli 2017</text:span>
            <text:span text:style-name="datum"/>
          </text:p>
          </text:section>
          <text:section text:name="ondertekening_id1-3-2-2-2">
            <text:p><text:span text:style-name="functie">College van de gemeente Veenendaal,</text:span></text:p>
            <text:p><text:span text:style-name="deze">Namens deze:</text:span></text:p>
            <text:p><text:span text:style-name="ondertekening_naam">
            <text:span text:style-name="voornaam">ing. E. Stroobosscher, loco-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52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K frisbe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25</meta:user-defined>
    <meta:user-defined meta:name="OVERHEIDop.GmbID/DC.identifier">gmb-2017-1335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meta:user-defined>
    <meta:user-defined meta:name="OVERHEIDop.woonplaats">Veenendaal</meta:user-defined>
    <meta:user-defined meta:name="OVERHEIDop.straatnaam">Groeneveldselaan</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866 447286</meta:user-defined>
    <meta:user-defined meta:name="OVERHEID.EPSG28992/DC.spatial">166866 447286</meta:user-defined>
    <meta:user-defined meta:name="OVERHEIDop.versieInformatie"/>
  </office:meta>
</office:document-meta>
</file>