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jkplatform DIN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5184 Wijkplatform DINO.</text:p>
            <text:p text:style-name="common-al">Activiteit:  Feestweek van 16 september 2017 t/m 23 september 2017.</text:p>
            <text:p text:style-name="common-al">Plaats:   Dieren, Meidoornlaan (de Drieschaar).</text:p>
            <text:p text:style-name="common-al">Website:  www.dierennoordoost.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52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2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2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ijkplatform DIN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23</meta:user-defined>
    <meta:user-defined meta:name="OVERHEIDop.GmbID/DC.identifier">gmb-2017-1335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LW 88</meta:user-defined>
    <meta:user-defined meta:name="OVERHEIDop.woonplaats">Dieren</meta:user-defined>
    <meta:user-defined meta:name="OVERHEIDop.straatnaam">Meidoor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638 452988</meta:user-defined>
    <meta:user-defined meta:name="OVERHEIDop.versieInformatie"/>
  </office:meta>
</office:document-meta>
</file>