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acramentsstraat 5-7, (11019833) plaatsen van een steiger, van 25 t/m 28 juli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2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acramentsstraat 5-7, (11019833) plaatsen van een steiger, van 25 t/m 28 juli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21</meta:user-defined>
    <meta:user-defined meta:name="OVERHEIDop.GmbID/DC.identifier">gmb-2017-133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K 7</meta:user-defined>
    <meta:user-defined meta:name="OVERHEIDop.woonplaats">Leeuwarden</meta:user-defined>
    <meta:user-defined meta:name="OVERHEIDop.straatnaam">Sacrament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9745</meta:user-defined>
    <meta:user-defined meta:name="OVERHEIDop.versieInformatie"/>
  </office:meta>
</office:document-meta>
</file>