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4500 De heer R.E. de Geest.</text:p>
            <text:p text:style-name="common-al">Activiteit:  Buurtbarbecue op 26 augustus 2017 van 16.00 uur tot 24.00 uur.</text:p>
            <text:p text:style-name="common-al">Plaats:   Velp, Jacoba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20</meta:user-defined>
    <meta:user-defined meta:name="OVERHEIDop.GmbID/DC.identifier">gmb-2017-133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V 16</meta:user-defined>
    <meta:user-defined meta:name="OVERHEIDop.woonplaats">Velp</meta:user-defined>
    <meta:user-defined meta:name="OVERHEIDop.straatnaam">Jacob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60 444970</meta:user-defined>
    <meta:user-defined meta:name="OVERHEIDop.versieInformatie"/>
  </office:meta>
</office:document-meta>
</file>