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481, 2157 PA, bouwen van een nieuwe huisvesting, 23-01-2017, 16621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5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oofdweg 1481, 2157 PA, bouwen van een nieuwe huisvesting, 23-01-2017, 1662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52</meta:user-defined>
    <meta:user-defined meta:name="OVERHEIDop.GmbID/DC.identifier">gmb-2017-1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481</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392 473033</meta:user-defined>
    <meta:user-defined meta:name="OVERHEIDop.versieInformatie"/>
  </office:meta>
</office:document-meta>
</file>