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grachtswal 31, (11019587) plaatsen van een steiger, van 4 t/m 29 september 2017, verzenddatum 2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1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ostergrachtswal 31, (11019587) plaatsen van een steiger, van 4 t/m 29 september 2017, verzenddatum 2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15</meta:user-defined>
    <meta:user-defined meta:name="OVERHEIDop.GmbID/DC.identifier">gmb-2017-133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A 31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17 579573</meta:user-defined>
    <meta:user-defined meta:name="OVERHEIDop.versieInformatie"/>
  </office:meta>
</office:document-meta>
</file>