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laan 1D, kap 7 bomen (zaaknummer 154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1D</text:span> – voor het kappen van 7 bomen, verzonden op 28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51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laan 1D, kap 7 bomen (zaaknummer 154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14</meta:user-defined>
    <meta:user-defined meta:name="OVERHEIDop.GmbID/DC.identifier">gmb-2017-13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N 1</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27 501778</meta:user-defined>
    <meta:user-defined meta:name="OVERHEIDop.versieInformatie"/>
  </office:meta>
</office:document-meta>
</file>