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5210 De heer M.J.F. van Hal.</text:p>
            <text:p text:style-name="common-al">Activiteit:  Buurtbarbecue op 9 september 2017 van 16.00 uur tot 24.00 uur.</text:p>
            <text:p text:style-name="common-al">Plaats:   Dieren, grasveld Fazantlaan 81-119.</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51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1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1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13</meta:user-defined>
    <meta:user-defined meta:name="OVERHEIDop.GmbID/DC.identifier">gmb-2017-133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JL 109</meta:user-defined>
    <meta:user-defined meta:name="OVERHEIDop.woonplaats">Dieren</meta:user-defined>
    <meta:user-defined meta:name="OVERHEIDop.straatnaam">Fazan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76 452399</meta:user-defined>
    <meta:user-defined meta:name="OVERHEIDop.versieInformatie"/>
  </office:meta>
</office:document-meta>
</file>