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chipelweg thv. nr.150, (11019618) plaatsen van een zeecontainer, van 21 juli t/m 6 augustus 2017, verzenddatum 2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chipelweg thv. nr.150, (11019618) plaatsen van een zeecontainer, van 21 juli t/m 6 augustus 2017, verzenddatum 2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12</meta:user-defined>
    <meta:user-defined meta:name="OVERHEIDop.GmbID/DC.identifier">gmb-2017-133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M 150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9 579988</meta:user-defined>
    <meta:user-defined meta:name="OVERHEIDop.versieInformatie"/>
  </office:meta>
</office:document-meta>
</file>