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afelbakker op diverse data in de Hamburgerstraat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afelbakker voor het innemen van een standplaats in de Hamburgerstraat op 25 februari 2017, 4 en 25 maart 2017 en 1 en 8 april 2017. De standplaats wordt ingenomen tijdens winkelopeningstijde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35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wafelbakker op diverse data in de Hamburgerstraat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351</meta:user-defined>
    <meta:user-defined meta:name="OVERHEIDop.GmbID/DC.identifier">gmb-2017-1335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9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10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43</meta:user-defined>
    <meta:user-defined meta:name="OVERHEIDop.versieInformatie"/>
  </office:meta>
</office:document-meta>
</file>