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op bloemen en planten, rontonde bij de zeeman op de van der Hooplaan, Amstelveen - Zaaknummer Z-2017/034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uli 2017</text:span>
          </text:p>
            <text:p text:style-name="common-al">verkoop bloemen en plan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50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0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0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op bloemen en planten, rontonde bij de zeeman op de van der Hooplaan, Amstelveen - Zaaknummer Z-2017/0349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509</meta:user-defined>
    <meta:user-defined meta:name="OVERHEIDop.GmbID/DC.identifier">gmb-2017-133509</meta:user-defined>
    <meta:user-defined meta:name="OVERHEID.TaxonomieBeleidsagenda/OVERHEID.category">Ruimte en infrastructuur | Organisatie en beleid</meta:user-defined>
    <meta:user-defined meta:name="OVERHEIDop.referentienummer">Z-2017/034979</meta:user-defined>
    <meta:user-defined meta:name="DCTERMS.abstract">verkoop bloemen en pla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A 111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4 478470</meta:user-defined>
    <meta:user-defined meta:name="OVERHEIDop.versieInformatie"/>
  </office:meta>
</office:document-meta>
</file>