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832) promotieactie nieuwe Ikea catalogus, op 18 augustus 2017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832) promotieactie nieuwe Ikea catalogus, op 18 augustus 2017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06</meta:user-defined>
    <meta:user-defined meta:name="OVERHEIDop.GmbID/DC.identifier">gmb-2017-133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