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Emmen heeft tot en met 25 juli 2017 de volgende omgevingsvergunningen verleend/bekendgemaakt (de datum van bekendmaking staat als eerste genoemd):</text:p>
            <text:p text:style-name="common-al">
            <text:span text:style-name="nadrukvet">Emmen</text:span>
          </text:p>
            <text:p text:style-name="common-al">
            <text:span text:style-name="nadrukvet">20 juli 2017: De Meerakkers 19, </text:span>het verbouwen van een woning (55276-2017)</text:p>
            <text:p text:style-name="common-al">
            <text:span text:style-name="nadrukvet">20 juli 2017: De Traden 59, </text:span>het vestigen van een beautysalon (63631-2017) </text:p>
            <text:p text:style-name="common-al">
            <text:span text:style-name="nadrukvet">21 juli 2017: Brandgans 2, </text:span>het uitbreiden van een bestaande huisartsenpraktijk (69912-2017)</text:p>
            <text:p text:style-name="common-al">
            <text:span text:style-name="nadrukvet">21 juli 2017: Eidereend 20, </text:span>het tijdelijk plaatsen van units voor noodlokalen bij basisschool “De Lisdodde” (voor een instandhoudingstermijn van 5 jaar) (45432 -2017)</text:p>
            <text:p text:style-name="common-al">
            <text:span text:style-name="nadrukvet">25 juli 2017: </text:span>
            <text:span text:style-name="nadrukvet">Giervalk 20,</text:span> buitenschoolse opvang in OBS “De Vlonder”, voor het brandveilig in gebruik nemen of houden van een bouwwerk waarin dagverblijf wordt verschaft aan meer dan 10 personen jonger dan 12 jaar (31349-2017)</text:p>
            <text:p text:style-name="common-al">
            <text:span text:style-name="nadrukvet">25 juli 2017: Kapitein Nemostraat 17, </text:span>het veranderen van een tankstation (48268-2016)</text:p>
            <text:p text:style-name="common-al">
            <text:span text:style-name="nadrukvet"/>
          </text:p>
            <text:p text:style-name="common-al">
            <text:span text:style-name="nadrukvet">Emmer-Compascuum</text:span>
          </text:p>
            <text:p text:style-name="common-al">
            <text:span text:style-name="nadrukvet">20 juli 2017: Bargweg 25, </text:span>het uitbreiden van een woning (68940-2017)</text:p>
            <text:p text:style-name="common-al">
            <text:span text:style-name="nadrukvet"/>
          </text:p>
            <text:p text:style-name="common-al">
            <text:span text:style-name="nadrukvet">Klazienaveen</text:span>
          </text:p>
            <text:p text:style-name="common-al">
            <text:span text:style-name="nadrukvet">21 juli 2017: Oude Dordsedijk 21, </text:span>het gedeeltelijk gebruiken van een garage ten behoeve van een yogastudio (69807-2017)</text:p>
            <text:p text:style-name="common-al">
            <text:span text:style-name="nadrukvet">24 juli 2017: Derksweg 22, </text:span>het tijdelijk plaatsen van 4 units bij OBS “De Viersprong” (66312 -2017)</text:p>
            <text:p text:style-name="common-al">
            <text:span text:style-name="nadrukvet"/>
          </text:p>
            <text:p text:style-name="common-al">
            <text:span text:style-name="nadrukvet">Erica</text:span>
          </text:p>
            <text:p text:style-name="common-al">
            <text:span text:style-name="nadrukvet">21 juli 2017: Pannekoekendijk 82, </text:span>het renoveren van een schuur (gemeentelijk monument) (59251-2017)</text:p>
            <text:p text:style-name="common-al">
            <text:span text:style-name="nadrukvet"/>
          </text:p>
            <text:p text:style-name="common-al">
            <text:span text:style-name="nadrukvet">Nieuw Amsterdam</text:span>
          </text:p>
            <text:p text:style-name="common-al">
            <text:span text:style-name="nadrukvet">25 juli 2017: Sportlaan 85,</text:span> voorschool en buitenschoolse opvang in OBS “De Bascule”, voor het brandveilig in gebruik nemen of houden van een bouwwerk waarin dagverblijf wordt verschaft aan meer dan 10 personen jonger dan 12 jaar (33161-2017)</text:p>
            <text:p text:style-name="common-al">
            <text:span text:style-name="nadrukvet"/>
          </text:p>
            <text:p text:style-name="common-al">
            <text:span text:style-name="nadrukvet">Nieuw Weerdinge</text:span>
          </text:p>
            <text:p text:style-name="common-al">
            <text:span text:style-name="nadrukvet">25 juli 2017: Gedempte Achterdiep 9,</text:span> peuterschool in OBS “’t Koppel”, voor het brandveilig in gebruik nemen of houden van een bouwwerk waarin dagverblijf wordt verschaft aan meer dan 10 personen jonger dan 12 jaar (13022-2017)</text:p>
            <text:p text:style-name="common-al">
            <text:span text:style-name="nadrukvet">25 juli 2017: Weerdingerkanaal ZZ 163,</text:span> peuterschool in PC basisschool “’De Benteop”, voor het brandveilig in gebruik nemen of houden van een bouwwerk waarin dagverblijf wordt verschaft aan meer dan 10 personen jonger dan 12 jaar (32718-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 (gedurende de gehele procedure) op afspraak inzien bij het Klant Contact Centrum, Raadhuisplein 1 te Emmen. Daar kunt u ook terecht voor alle informatie.</text:p>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350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0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0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3503</meta:user-defined>
    <meta:user-defined meta:name="OVERHEIDop.GmbID/DC.identifier">gmb-2017-133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1LH 19</meta:user-defined>
    <meta:user-defined meta:name="OVERHEIDop.woonplaats">Emmen</meta:user-defined>
    <meta:user-defined meta:name="OVERHEIDop.straatnaam">De Meerakkers</meta:user-defined>
    <meta:user-defined meta:name="OVERHEID.PostcodeHuisnummer/OVERHEIDop.postcodeHuisnummer">7826HM 59</meta:user-defined>
    <meta:user-defined meta:name="OVERHEIDop.straatnaam">De Traden</meta:user-defined>
    <meta:user-defined meta:name="OVERHEID.PostcodeHuisnummer/OVERHEIDop.postcodeHuisnummer">7827SG 2</meta:user-defined>
    <meta:user-defined meta:name="OVERHEIDop.straatnaam">Brandgans</meta:user-defined>
    <meta:user-defined meta:name="OVERHEID.PostcodeHuisnummer/OVERHEIDop.postcodeHuisnummer">7827LD 20</meta:user-defined>
    <meta:user-defined meta:name="OVERHEIDop.straatnaam">Eidereend</meta:user-defined>
    <meta:user-defined meta:name="OVERHEID.PostcodeHuisnummer/OVERHEIDop.postcodeHuisnummer">7827HX 20</meta:user-defined>
    <meta:user-defined meta:name="OVERHEIDop.straatnaam">Giervalk</meta:user-defined>
    <meta:user-defined meta:name="OVERHEID.PostcodeHuisnummer/OVERHEIDop.postcodeHuisnummer">7821AB 17c</meta:user-defined>
    <meta:user-defined meta:name="OVERHEIDop.straatnaam">Kapitein Nemostraat</meta:user-defined>
    <meta:user-defined meta:name="OVERHEID.PostcodeHuisnummer/OVERHEIDop.postcodeHuisnummer">7881EX 25</meta:user-defined>
    <meta:user-defined meta:name="OVERHEIDop.woonplaats">Emmer-Compascuum</meta:user-defined>
    <meta:user-defined meta:name="OVERHEIDop.straatnaam">Bargweg</meta:user-defined>
    <meta:user-defined meta:name="OVERHEID.PostcodeHuisnummer/OVERHEIDop.postcodeHuisnummer">7891PA 21</meta:user-defined>
    <meta:user-defined meta:name="OVERHEIDop.woonplaats">Klazienaveen</meta:user-defined>
    <meta:user-defined meta:name="OVERHEIDop.straatnaam">Oude Dordsedijk</meta:user-defined>
    <meta:user-defined meta:name="OVERHEID.PostcodeHuisnummer/OVERHEIDop.postcodeHuisnummer">7891PK 22</meta:user-defined>
    <meta:user-defined meta:name="OVERHEIDop.straatnaam">Derksweg</meta:user-defined>
    <meta:user-defined meta:name="OVERHEID.PostcodeHuisnummer/OVERHEIDop.postcodeHuisnummer">7887EX 82</meta:user-defined>
    <meta:user-defined meta:name="OVERHEIDop.woonplaats">Erica</meta:user-defined>
    <meta:user-defined meta:name="OVERHEIDop.straatnaam">Pannekoekendijk</meta:user-defined>
    <meta:user-defined meta:name="OVERHEID.PostcodeHuisnummer/OVERHEIDop.postcodeHuisnummer">7833CH 85</meta:user-defined>
    <meta:user-defined meta:name="OVERHEIDop.woonplaats">Nieuw-Amsterdam</meta:user-defined>
    <meta:user-defined meta:name="OVERHEIDop.straatnaam">Sportlaan</meta:user-defined>
    <meta:user-defined meta:name="OVERHEID.PostcodeHuisnummer/OVERHEIDop.postcodeHuisnummer">7831CJ 9</meta:user-defined>
    <meta:user-defined meta:name="OVERHEIDop.woonplaats">Nieuw-Weerdinge</meta:user-defined>
    <meta:user-defined meta:name="OVERHEIDop.straatnaam">Gedempte Achterdiep</meta:user-defined>
    <meta:user-defined meta:name="OVERHEID.PostcodeHuisnummer/OVERHEIDop.postcodeHuisnummer">7831AK 163</meta:user-defined>
    <meta:user-defined meta:name="OVERHEIDop.straatnaam">Weerdingerkanaal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6948 532919</meta:user-defined>
    <meta:user-defined meta:name="OVERHEID.EPSG28992/DC.spatial">260750 532659</meta:user-defined>
    <meta:user-defined meta:name="OVERHEID.EPSG28992/DC.spatial">255888 529988</meta:user-defined>
    <meta:user-defined meta:name="OVERHEID.EPSG28992/DC.spatial">256016 530338</meta:user-defined>
    <meta:user-defined meta:name="OVERHEID.EPSG28992/DC.spatial">256414 530213</meta:user-defined>
    <meta:user-defined meta:name="OVERHEID.EPSG28992/DC.spatial">258555 532512</meta:user-defined>
    <meta:user-defined meta:name="OVERHEID.EPSG28992/DC.spatial">267282 537333</meta:user-defined>
    <meta:user-defined meta:name="OVERHEID.EPSG28992/DC.spatial">262455 525088</meta:user-defined>
    <meta:user-defined meta:name="OVERHEID.EPSG28992/DC.spatial">262510 527420</meta:user-defined>
    <meta:user-defined meta:name="OVERHEID.EPSG28992/DC.spatial">258841 524909</meta:user-defined>
    <meta:user-defined meta:name="OVERHEID.EPSG28992/DC.spatial">254527 525827</meta:user-defined>
    <meta:user-defined meta:name="OVERHEID.EPSG28992/DC.spatial">262589 542085</meta:user-defined>
    <meta:user-defined meta:name="OVERHEID.EPSG28992/DC.spatial">262890 542401</meta:user-defined>
    <meta:user-defined meta:name="OVERHEIDop.versieInformatie"/>
  </office:meta>
</office:document-meta>
</file>