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van rechtswege week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dat de volgende omgevingsvergunningen van rechtswege zijn verleend:</text:p>
            <text:p text:style-name="common-al">
            <text:span text:style-name="nadrukvet"/>
          </text:p>
            <text:p text:style-name="common-al">
            <text:span text:style-name="nadrukvet">Nieuw-Amsterdam</text:span>
          </text:p>
            <text:p text:style-name="common-al">
            <text:span text:style-name="nadrukvet">24 juli 2017: Sportlaan 178, </text:span>het bouwen van een schuur met overkapping (51043-2017)</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verleend treedt pas in werking na afloop van de bezwaartermijn van zes weken, of, indien bezwaar is gemaakt, nadat op dit bezwaar is beslist. Wilt u dat het gemeentelijke besluit tijdens uw bezwaarprocedure niet wordt opgeschort? Dien dan een verzoek om voorlopige voorziening in bij de voorzieningenrechter van de rechtbank Noord-Nederland, afdeling bestuursrecht, Postbus 150, 9700 AD te Groningen. Bij een van rechtswege verleende vergunning kan een verzoek om voorlopige voorziening worden ingediend om juist de opschortende werking van een bezwaarschrift te beëindigen.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350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0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0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van rechtswege week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3502</meta:user-defined>
    <meta:user-defined meta:name="OVERHEIDop.GmbID/DC.identifier">gmb-2017-133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3CP 178</meta:user-defined>
    <meta:user-defined meta:name="OVERHEIDop.woonplaats">Nieuw-Amsterdam</meta:user-defined>
    <meta:user-defined meta:name="OVERHEIDop.straatnaam">Sportlaa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4583 525416</meta:user-defined>
    <meta:user-defined meta:name="OVERHEIDop.versieInformatie"/>
  </office:meta>
</office:document-meta>
</file>