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ontwerpbeschikking omgevingsvergunning ter inzage ligt:</text:p>
            <text:p text:style-name="common-al">
            <text:span text:style-name="nadrukvet"/>
          </text:p>
            <text:p text:style-name="common-al">
            <text:span text:style-name="nadrukvet">Emmen</text:span>
          </text:p>
            <text:p text:style-name="common-al">
            <text:span text:style-name="nadrukvet">Mantingerbrink 205, </text:span>lokaal in de “Brinkertjes”, voor het brandveilig in gebruik nemen of houden van een bouwwerk waarin dagverblijf wordt verschaft aan meer dan 10 personen jonger dan 12 jaar (37077-2017) </text:p>
            <text:p text:style-name="common-al">
            <text:span text:style-name="nadrukvet"/>
          </text:p>
            <text:p text:style-name="common-al">
            <text:span text:style-name="nadrukvet">Emmer-Compascuum</text:span>
          </text:p>
            <text:p text:style-name="common-al">
            <text:span text:style-name="nadrukvet">Eerste Koppelveenweg 2, </text:span>voorschool in OBS “Meent”, voor het brandveilig in gebruik nemen of houden van een bouwwerk waarin dagverblijf wordt verschaft aan meer dan 10 personen jonger dan 12 jaar (74301-2017)</text:p>
            <text:p text:style-name="common-al">
            <text:span text:style-name="nadrukvet"/>
          </text:p>
            <text:p text:style-name="common-al">
            <text:span text:style-name="nadrukvet">Schoonebeek</text:span>
          </text:p>
            <text:p text:style-name="common-al">
            <text:span text:style-name="nadrukvet">Spanjaardspad 86, </text:span>voorschool in OBS “De Iemenhof”, voor het brandveilig in gebruik nemen of houden van een bouwwerk waarin dagverblijf wordt verschaft aan meer dan 10 personen jonger dan 12 jaar (62611-2017)</text:p>
            <text:p text:style-name="common-al">
            <text:span text:style-name="nadrukvet">Zienswijze</text:span>
          </text:p>
            <text:p text:style-name="common-al">De ontwerpbesluiten met bijbehorende stukken liggen vanaf 4 augustus 2017 gedurende een termijn van zes weken ter inzage tijdens kantooruren op afspraak bij het Klant Contact Centrum, Raadhuisplein 1 te Emmen. Gedurende in de desbetreffende kennisgeving genoemde termijn van 6 weken kan een ieder schriftelijk of mondeling zijn/haar zienswijze over het ontwerp naar voren brengen. Uw schriftelijke zienswijze kunt u indienen bij het college van burgemeester en wethouders van de gemeente Emmen, Postbus 30.001, 7800RA Emmen. Digitale zienswijzen kunnen worden ingediend via <text:a xlink:href="http://www.gemeente.emmen.nl/zienswijze-indienen" xlink:type="simple">www.gemeente.emmen.nl/zienswijze-indienen</text:a><text:span text:style-name="nadrukondlijn">.</text:span></text:p>
            <text:p text:style-name="common-al">De naar voren gebrachte zienswijzen worden bij het besluit gevoegd en mede ter inzage gelegd. Alleen als u nu uw zienswijze naar voren brengt kunt u, mits u tevens belanghebbende bent, in een later stadium in beroep gaan.</text:p>
            <text:p text:style-name="common-al">
            <text:span text:style-name="nadrukvet">Nadere informatie</text:span>
          </text:p>
            <text:p text:style-name="common-al">Voor nadere informatie of het voor het maken van een afspraak kunt u contact opnemen met de gemeente Emmen tel: 14059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3498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9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9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3498</meta:user-defined>
    <meta:user-defined meta:name="OVERHEIDop.GmbID/DC.identifier">gmb-2017-133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2MD 205</meta:user-defined>
    <meta:user-defined meta:name="OVERHEIDop.woonplaats">Emmen</meta:user-defined>
    <meta:user-defined meta:name="OVERHEIDop.straatnaam">Mantingerbrink</meta:user-defined>
    <meta:user-defined meta:name="OVERHEID.PostcodeHuisnummer/OVERHEIDop.postcodeHuisnummer">7881EG 2</meta:user-defined>
    <meta:user-defined meta:name="OVERHEIDop.woonplaats">Emmer-Compascuum</meta:user-defined>
    <meta:user-defined meta:name="OVERHEIDop.straatnaam">Eerste Koppelveenweg</meta:user-defined>
    <meta:user-defined meta:name="OVERHEID.PostcodeHuisnummer/OVERHEIDop.postcodeHuisnummer">7761BR 86</meta:user-defined>
    <meta:user-defined meta:name="OVERHEIDop.woonplaats">Schoonebeek</meta:user-defined>
    <meta:user-defined meta:name="OVERHEIDop.straatnaam">Spanjaardspad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242 532037</meta:user-defined>
    <meta:user-defined meta:name="OVERHEID.EPSG28992/DC.spatial">267327 537455</meta:user-defined>
    <meta:user-defined meta:name="OVERHEID.EPSG28992/DC.spatial">256257 520330</meta:user-defined>
    <meta:user-defined meta:name="OVERHEIDop.versieInformatie"/>
  </office:meta>
</office:document-meta>
</file>