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loedlijn 10 te Domburg, aanvraag omgevingsvergunning voor het bouwen van een ser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20 juli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9.0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last-al">vrijdag  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33496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496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496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loedlijn 10 te Domburg, aanvraag omgevingsvergunning voor het bouwen van een ser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3496</meta:user-defined>
    <meta:user-defined meta:name="OVERHEIDop.GmbID/DC.identifier">gmb-2017-1334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7</meta:user-defined>
    <meta:user-defined meta:name="OVERHEIDop.woonplaats">Domburg</meta:user-defined>
    <meta:user-defined meta:name="OVERHEIDop.straatnaam">Vloedlijn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3392 398097</meta:user-defined>
    <meta:user-defined meta:name="OVERHEIDop.versieInformatie"/>
  </office:meta>
</office:document-meta>
</file>