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 activiteitenbesluit milieubeheer Kwinkweerd 15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17 hebben burgemeester en wethouders besloten een maatwerkvoorschrift op te leggen aan Kwinkweerd 15 in Lochem</text:p>
            <text:p text:style-name="common-al">Het besluit tot het opleggen van een maatwerkvoorschrift heeft betrekking op het onderdeel geluid.</text:p>
            <text:p text:style-name="tussenkopcur">Ter Inzage</text:p>
            <text:p text:style-name="common-al">Het besluit en de bijbehorende stukken liggen voor iedereen ter inzage vanaf 3 augustus 2017 voor de duur van zes weken  bij de publieksbalie, Hanzeweg 8 in Lochem en Hoofdstraat 45 in Gorssel.</text:p>
            <text:p text:style-name="tussenkopcur">Bezwaar </text:p>
            <text:p text:style-name="common-al">Wanneer u het niet eens bent met dit besluit tot maatwerk, dan kunnen belanghebbenden binnen zes weken na bekendmaking van het besluit aan betrokkene schriftelijk bezwaar indienen bij burgemeester en wethouders. </text:p>
            <text:p text:style-name="tussenkopcur">Voorlopige voorziening</text:p>
            <text:p text:style-name="common-al">Een bezwaarschrift tegen een besluit schort de werking van dat besluit niet op. Om de werking op te schorten, kunt u een voorlopige voorziening vragen. De rechter beslist of er redenen zijn om een voorlopige voorziening te treffen. </text:p>
            <text:p text:style-name="common-al">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Omgevingsdienst Achterhoek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3495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49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49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atwerkvoorschrift activiteitenbesluit milieubeheer Kwinkweerd 15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495</meta:user-defined>
    <meta:user-defined meta:name="OVERHEIDop.GmbID/DC.identifier">gmb-2017-133495</meta:user-defined>
    <meta:user-defined meta:name="OVERHEID.TaxonomieBeleidsagenda/OVERHEID.category">Natuur en milieu | Organisatie en beleid</meta:user-defined>
    <meta:user-defined meta:name="OVERHEIDop.referentienummer">2017-0060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CW 15</meta:user-defined>
    <meta:user-defined meta:name="OVERHEIDop.woonplaats">Lochem</meta:user-defined>
    <meta:user-defined meta:name="OVERHEIDop.straatnaam">Kwinkweerd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178 465021</meta:user-defined>
    <meta:user-defined meta:name="OVERHEIDop.versieInformatie"/>
  </office:meta>
</office:document-meta>
</file>