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1</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6 juli 2017 de volgende evenementvergunningen verleend: </text:p>
            <text:p text:style-name="common-al">
            <text:span text:style-name="nadrukvet">Emmen,</text:span>
          </text:p>
            <text:p text:style-name="common-al">
            <text:span text:style-name="nadrukvet">18-07, Wielerronde Gouden Pijl, 6 en8 augustus 2017</text:span>
          </text:p>
            <text:p text:style-name="common-al">Emmen Centrum (32950-2017)</text:p>
            <text:p text:style-name="common-al">
            <text:span text:style-name="nadrukvet">19-07, Gouden Pijl (Muziekfestival), 8 augustus 2017</text:span>
          </text:p>
            <text:p text:style-name="common-al">Emmen-Centrum, Podium nabij de Hema, Podium nabij Pierrot, Podium Raadhuisplein en Podium Parkeerplaats Vreding (47550-2017)</text:p>
            <text:p text:style-name="common-al">
            <text:span text:style-name="nadrukvet">21-07, Circus in de Zorg, 13 september 2017</text:span>
          </text:p>
            <text:p text:style-name="common-al">Laan van het Kwekebos 118 (35118-2017)</text:p>
            <text:p text:style-name="common-al">
            <text:span text:style-name="nadrukvet">21-07, Summersplash, 19 en 20 augustus 2017</text:span>
          </text:p>
            <text:p text:style-name="common-al">Emmen-Centrum (96792-2016)</text:p>
            <text:p text:style-name="common-al">
            <text:span text:style-name="nadrukvet">21-07, Vlindermarkt (met Simone FM op locatie), 1 augustus 2017</text:span>
          </text:p>
            <text:p text:style-name="common-al">Raadhuisplein ter hoogte van het trouwpaviljoen (73815-2017)</text:p>
            <text:p text:style-name="common-al">
            <text:span text:style-name="nadrukvet">26-07, Touwtrekken Emmen 2017, 6 augustus 2017</text:span>
          </text:p>
            <text:p text:style-name="common-al">Parkeerplaats Wilhelminastraat (56368-2017)</text:p>
            <text:p text:style-name="common-al">
            <text:span text:style-name="nadrukvet"/>
          </text:p>
            <text:p text:style-name="common-al">
            <text:span text:style-name="nadrukvet">Emmer-Compascuum</text:span>
          </text:p>
            <text:p text:style-name="common-al">
            <text:span text:style-name="nadrukvet">21-07, Compascumer Zeepkistenrace, 10 september 2017</text:span>
          </text:p>
            <text:p text:style-name="common-al">Ep Schuilingstraat ter hoogte van huisnummers 1 tot en met 23 (43869-2017)</text:p>
            <text:p text:style-name="common-al">
            <text:span text:style-name="nadrukvet"/>
          </text:p>
            <text:p text:style-name="common-al">
            <text:span text:style-name="nadrukvet">Zwartemeer</text:span>
          </text:p>
            <text:p text:style-name="common-al">
            <text:span text:style-name="nadrukvet">21-07, Dag van Zwartemeer, 26 augustus 2017</text:span>
          </text:p>
            <text:p text:style-name="common-al">Eemslandweg tussen huisnummers 64 tot en met 76 (65113-2017)</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49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9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9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494</meta:user-defined>
    <meta:user-defined meta:name="OVERHEIDop.GmbID/DC.identifier">gmb-2017-1334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M 7</meta:user-defined>
    <meta:user-defined meta:name="OVERHEIDop.woonplaats">Emmen</meta:user-defined>
    <meta:user-defined meta:name="OVERHEIDop.straatnaam">Marktplein</meta:user-defined>
    <meta:user-defined meta:name="OVERHEID.PostcodeHuisnummer/OVERHEIDop.postcodeHuisnummer">7811EP 26</meta:user-defined>
    <meta:user-defined meta:name="OVERHEIDop.straatnaam">Hoofdstraat</meta:user-defined>
    <meta:user-defined meta:name="OVERHEID.PostcodeHuisnummer/OVERHEIDop.postcodeHuisnummer">7811DT</meta:user-defined>
    <meta:user-defined meta:name="OVERHEIDop.straatnaam">Matissepassage</meta:user-defined>
    <meta:user-defined meta:name="OVERHEID.PostcodeHuisnummer/OVERHEIDop.postcodeHuisnummer">7811AP 1</meta:user-defined>
    <meta:user-defined meta:name="OVERHEIDop.straatnaam">Raadhuisplein</meta:user-defined>
    <meta:user-defined meta:name="OVERHEID.PostcodeHuisnummer/OVERHEIDop.postcodeHuisnummer">7811AZ 6</meta:user-defined>
    <meta:user-defined meta:name="OVERHEIDop.straatnaam">Vreding</meta:user-defined>
    <meta:user-defined meta:name="OVERHEID.PostcodeHuisnummer/OVERHEIDop.postcodeHuisnummer">7823LJ 118b 314</meta:user-defined>
    <meta:user-defined meta:name="OVERHEIDop.straatnaam">Laan van het Kwekebos</meta:user-defined>
    <meta:user-defined meta:name="OVERHEID.PostcodeHuisnummer/OVERHEIDop.postcodeHuisnummer">7811HH 13</meta:user-defined>
    <meta:user-defined meta:name="OVERHEIDop.straatnaam">Baander</meta:user-defined>
    <meta:user-defined meta:name="OVERHEID.PostcodeHuisnummer/OVERHEIDop.postcodeHuisnummer">7881VV 1</meta:user-defined>
    <meta:user-defined meta:name="OVERHEIDop.woonplaats">Emmer-Compascuum</meta:user-defined>
    <meta:user-defined meta:name="OVERHEIDop.straatnaam">Ep Schuilinghstraat</meta:user-defined>
    <meta:user-defined meta:name="OVERHEID.PostcodeHuisnummer/OVERHEIDop.postcodeHuisnummer">7881VV 23</meta:user-defined>
    <meta:user-defined meta:name="OVERHEID.PostcodeHuisnummer/OVERHEIDop.postcodeHuisnummer">7894AC 64</meta:user-defined>
    <meta:user-defined meta:name="OVERHEIDop.woonplaats">Zwartemeer</meta:user-defined>
    <meta:user-defined meta:name="OVERHEIDop.straatnaam">Eemslandweg</meta:user-defined>
    <meta:user-defined meta:name="OVERHEID.PostcodeHuisnummer/OVERHEIDop.postcodeHuisnummer">7894AD 76</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55 534206</meta:user-defined>
    <meta:user-defined meta:name="OVERHEID.EPSG28992/DC.spatial">256703 534229</meta:user-defined>
    <meta:user-defined meta:name="OVERHEID.EPSG28992/DC.spatial">256799 533822</meta:user-defined>
    <meta:user-defined meta:name="OVERHEID.EPSG28992/DC.spatial">256544 534073</meta:user-defined>
    <meta:user-defined meta:name="OVERHEID.EPSG28992/DC.spatial">256452 534189</meta:user-defined>
    <meta:user-defined meta:name="OVERHEID.EPSG28992/DC.spatial">260181 535098</meta:user-defined>
    <meta:user-defined meta:name="OVERHEID.EPSG28992/DC.spatial">256821 533781</meta:user-defined>
    <meta:user-defined meta:name="OVERHEID.EPSG28992/DC.spatial">265421 536823</meta:user-defined>
    <meta:user-defined meta:name="OVERHEID.EPSG28992/DC.spatial">265178 536810</meta:user-defined>
    <meta:user-defined meta:name="OVERHEID.EPSG28992/DC.spatial">266784 527397</meta:user-defined>
    <meta:user-defined meta:name="OVERHEID.EPSG28992/DC.spatial">266948 527389</meta:user-defined>
    <meta:user-defined meta:name="OVERHEIDop.versieInformatie"/>
  </office:meta>
</office:document-meta>
</file>