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3 te Meliskerke, aanvraag omgevingsvergunning voor het vervan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3 te Meliskerke, aanvraag omgevingsvergunning voor het vervan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91</meta:user-defined>
    <meta:user-defined meta:name="OVERHEIDop.GmbID/DC.identifier">gmb-2017-133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23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1 393578</meta:user-defined>
    <meta:user-defined meta:name="OVERHEIDop.versieInformatie"/>
  </office:meta>
</office:document-meta>
</file>