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1 te Meliskerke, aanvraag omgevingsvergunning voor het vervan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1 te Meliskerke, aanvraag omgevingsvergunning voor het vervan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90</meta:user-defined>
    <meta:user-defined meta:name="OVERHEIDop.GmbID/DC.identifier">gmb-2017-133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21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1 393571</meta:user-defined>
    <meta:user-defined meta:name="OVERHEIDop.versieInformatie"/>
  </office:meta>
</office:document-meta>
</file>