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17, 17a, 17b en 17c, (11018231) realiseren van appartementen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8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skade 17, 17a, 17b en 17c, (11018231) realiseren van appartementen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88</meta:user-defined>
    <meta:user-defined meta:name="OVERHEIDop.GmbID/DC.identifier">gmb-2017-133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17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3 579132</meta:user-defined>
    <meta:user-defined meta:name="OVERHEIDop.versieInformatie"/>
  </office:meta>
</office:document-meta>
</file>