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ersingel 10, (11018088) wijzigen van de gevel van de garage/berging, het plaatsen van een vaste trap naar de zolder, het isoleren van het dak en het vervangen en herstellen van het rieten dak incl. 2 nieuwe dakramen, verzenddatum 20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486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486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ersingel 10, (11018088) wijzigen van de gevel van de garage/berging, het plaatsen van een vaste trap naar de zolder, het isoleren van het dak en het vervangen en herstellen van het rieten dak incl. 2 nieuwe dakramen, verzenddatum 20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486</meta:user-defined>
    <meta:user-defined meta:name="OVERHEIDop.GmbID/DC.identifier">gmb-2017-1334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K 12</meta:user-defined>
    <meta:user-defined meta:name="OVERHEIDop.woonplaats">Leeuwarden</meta:user-defined>
    <meta:user-defined meta:name="OVERHEIDop.straatnaam">West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753 579445</meta:user-defined>
    <meta:user-defined meta:name="OVERHEIDop.versieInformatie"/>
  </office:meta>
</office:document-meta>
</file>