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streek 16a t/m d, (11016488) verbouwen van het pand boven de winkel tot vier appartementen, verzonden 27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48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8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8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streek 16a t/m d, (11016488) verbouwen van het pand boven de winkel tot vier appartementen, verzonden 27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484</meta:user-defined>
    <meta:user-defined meta:name="OVERHEIDop.GmbID/DC.identifier">gmb-2017-1334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P 16</meta:user-defined>
    <meta:user-defined meta:name="OVERHEIDop.woonplaats">Leeuwarden</meta:user-defined>
    <meta:user-defined meta:name="OVERHEIDop.straatnaam">Voorstre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58 579606</meta:user-defined>
    <meta:user-defined meta:name="OVERHEIDop.versieInformatie"/>
  </office:meta>
</office:document-meta>
</file>