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Cluster Sociale Zaken, Besluit tijdelijke loonkostensubsidies gemeente Sittard-Geleen 2017</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7, lid 1 sub a en artikel 8a, eerste lid, aanhef en onder a, van de Participatiewet;</text:p>
            <text:p text:style-name="al"/>
            <text:p text:style-name="al">Gelet op artikel 13 van de Verordening re-integratie participatiewet gemeente Sittard-Geleen 2015;</text:p>
            <text:p text:style-name="al"/>
            <text:p text:style-name="al">Overwegende dat het wenselijk is om regels vast te stellen over de doelgroepen en de hoogte, duur en voorwaarden van de tijdelijke loonkostensubsidie voor werkgevers;</text:p>
          </text:section>
          <text:section text:name="afkondiging_id1-3-2-1-2" text:style-name="afkondiging">
            <text:p text:style-name="afkondiging_top"/>
            <text:p text:style-name="al">Besluit vast te stellen:</text:p>
            <text:p text:style-name="al"/>
            <text:p text:style-name="al">Het besluit tijdelijke loonkostensubsidies gemeente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Personen: mensen die een uitkering ontvangen ingevolgde Participatiewet, IOAW of IOAZ</text:p>
              </text:list-item>
              <text:list-item text:style-override="id1-3-2-2-1-3-2">
                <text:number>2.</text:number>
                <text:p text:style-name="al">WML: Wettelijk Minimum Loon zoals beschreven in artikel 2 onder c van de Participatiewet</text:p>
              </text:list-item>
              <text:list-item text:style-override="id1-3-2-2-1-3-3">
                <text:number>3.</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stelling tijdelijke loonkostensubsidie</text:p>
            <text:p text:style-name="al">De verstrekking van loonkostensubsidie zoals bedoeld in dit besluit is gericht op het tijdelijk aanvullen van de verminderde productiviteit van personen ter stimulering van het in dienst nemen van deze personen, anders dan de personen bedoeld in artikel 10d van de wet.</text:p>
          </text:section>
          <text:section text:name="artikel_id1-3-2-2-3" text:style-name="artikel">
            <text:p text:style-name="artikel_kop_titel"><text:span text:style-name="artikel_kop_label">Artikel</text:span> <text:span text:style-name="artikel_kop_nr">3</text:span> Doelgroep</text:p>
            <text:p text:style-name="al">Het college stelt ambtshalve dan wel op aanvraag vast of de persoon tot de doelgroep tijdelijke loonkostensubsidie behoort. Hierbij worden de navolgende criteria in acht genomen:</text:p>
            <text:list text:style-name="id1-3-2-2-3-3">
              <text:list-item text:style-override="id1-3-2-2-3-3-1">
                <text:number>1.</text:number>
                <text:p text:style-name="al">Een persoon moet behoren tot de doelgroep zoals omschreven in artikel 7 eerste lid onder a van de Participatiewet;</text:p>
              </text:list-item>
              <text:list-item text:style-override="id1-3-2-2-3-3-2">
                <text:number>2.</text:number>
                <text:p text:style-name="al">Die persoon is niet in staat om met voltijdse arbeid het van toepassing zijnde wettelijk minimumloon te verdienen, is dus verminderd productief, waarbij de loonwaarde 30%-80% bedraagt en deze binnen maximaal 2 jaar kan stijgen naar 100%.</text:p>
              </text:list-item>
              <text:list-item text:style-override="id1-3-2-2-3-3-3">
                <text:number>3.</text:number>
                <text:p text:style-name="al">Die persoon heeft mogelijkheden tot arbeidsparticipatie.</text:p>
              </text:list-item>
            </text:list>
          </text:section>
          <text:section text:name="artikel_id1-3-2-2-4" text:style-name="artikel">
            <text:p text:style-name="artikel_kop_titel"><text:span text:style-name="artikel_kop_label">Artikel</text:span> <text:span text:style-name="artikel_kop_nr">4</text:span> Verstrekking tijdelijke loonkostensubsidie</text:p>
            <text:list text:style-name="id1-3-2-2-4-2">
              <text:list-item text:style-override="id1-3-2-2-4-2">
                <text:number>1.</text:number>
                <text:p text:style-name="al">Het college legt het besluit of de persoon tot de doelgroep tijdelijke loonkosten-subsidie behoort vast in een beschikking, waartegen bezwaar en beroep ingesteld kan worden.</text:p>
              </text:list-item>
              <text:list-item text:style-override="id1-3-2-2-4-3">
                <text:number>2.</text:number>
                <text:p text:style-name="al">Personen die tot de doelgroep behoren en in dienst treden bij een werkgever ontvangen van de werkgever tenminste het van toepassing zijnde WML of het Cao-loon.</text:p>
              </text:list-item>
              <text:list-item text:style-override="id1-3-2-2-4-4">
                <text:number>3.</text:number>
                <text:p text:style-name="al">De werkgever ontvangt van de gemeente tijdelijke loonkostensubsidie voor het verschil tussen de loonwaarde van de werknemer en het van toepassing zijnde WML.</text:p>
              </text:list-item>
              <text:list-item text:style-override="id1-3-2-2-4-5">
                <text:number>4.</text:number>
                <text:p text:style-name="al">Als de werkgever Cao-loon betaalt dat hoger is dan het van toepassing zijnde WML, dan komt het verschil voor rekening van de werkgever.</text:p>
              </text:list-item>
              <text:list-item text:style-override="id1-3-2-2-4-6">
                <text:number>5.</text:number>
                <text:p text:style-name="al">De hoogte van de tijdelijke loonkostensubsidie bedraagt gedurende een periode van maximaal de eerste zes maanden van de dienstbetrekking 50 procent van het totale bedrag van het WML en de aanspraak op vakantiebijslag op grond van artikel 15 van de WML en minimumvakantiebijslag, vermeerderd met een bij ministeriële regeling vastgestelde vergoeding voor werkgeverslasten.</text:p>
              </text:list-item>
              <text:list-item text:style-override="id1-3-2-2-4-7">
                <text:number>6.</text:number>
                <text:p text:style-name="al">De tijdelijke loonkostensubsidie wordt naar evenredigheid verminderd, als de persoon in deeltijd werkzaam is.</text:p>
              </text:list-item>
              <text:list-item text:style-override="id1-3-2-2-4-8">
                <text:number>7.</text:number>
                <text:p text:style-name="al">Het college verleent geen andere subsidie voor de loonkosten voor dezelfde dienstbetrekking.</text:p>
              </text:list-item>
              <text:list-item text:style-override="id1-3-2-2-4-9">
                <text:number>8.</text:number>
                <text:p text:style-name="al">Geen tijdelijke loonkostensubsidie wordt verstrekt als arbeid wordt verricht in een dienstbetrekking zoals bedoeld in artikel 2 en 7 Wsw.</text:p>
              </text:list-item>
              <text:list-item text:style-override="id1-3-2-2-4-10">
                <text:number>9.</text:number>
                <text:p text:style-name="al">In een uitvoeringsrichtlijn worden nadere regels gesteld omtrent de wijze van verantwoording van de tijdelijke loonkostensubsidie</text:p>
              </text:list-item>
            </text:list>
          </text:section>
          <text:section text:name="artikel_id1-3-2-2-5" text:style-name="artikel">
            <text:p text:style-name="artikel_kop_titel"><text:span text:style-name="artikel_kop_label">Artikel</text:span> <text:span text:style-name="artikel_kop_nr">5</text:span> Duur van de subsidie</text:p>
            <text:list text:style-name="id1-3-2-2-5-2">
              <text:list-item text:style-override="id1-3-2-2-5-2">
                <text:number>1.</text:number>
                <text:p text:style-name="al">De tijdelijke loonkostensubsidie wordt voor maximaal 2 jaar toegekend.</text:p>
              </text:list-item>
              <text:list-item text:style-override="id1-3-2-2-5-3">
                <text:number>2.</text:number>
                <text:p text:style-name="al">Voorafgaand aan het einde van de eerste periode van zes maanden wordt ambtshalve vastgesteld of de persoon nog tot de doelgroep behoort en wordt de hoogte van de loonkostensubsidie voor de resterende duur gebaseerd op het ontwikkelperspectief van de klant. Desgewenst kan hiervoor een loonwaarde meting worden ingezet.</text:p>
              </text:list-item>
            </text:list>
          </text:section>
          <text:section text:name="artikel_id1-3-2-2-6" text:style-name="artikel">
            <text:p text:style-name="artikel_kop_titel"><text:span text:style-name="artikel_kop_label">Artikel</text:span> <text:span text:style-name="artikel_kop_nr">6</text:span> Eenmalige werkgeverssubsidie</text:p>
            <text:list text:style-name="id1-3-2-2-6-2">
              <text:list-item text:style-override="id1-3-2-2-6-2">
                <text:number>1.</text:number>
                <text:p text:style-name="al">Aan de werkgever die met een persoon behorende tot de doelgroep omschreven in artikel 7 eerste lid onder a van de Participatiewet met 80%-100% loonwaarde een arbeidsovereenkomst afsluit kan op aanvraag van de werkgever een uitstroomsubsidie worden toegekend.</text:p>
              </text:list-item>
              <text:list-item text:style-override="id1-3-2-2-6-3">
                <text:number>2.</text:number>
                <text:p text:style-name="al">De subsidie voor de werkgever bedraagt 15% van het van toepassing zijnde bruto wettelijk minimumloon bij het afsluiten van een arbeidsovereenkomst voor minimaal een half jaar met een persoon, waarbij de urenomvang zodanig is dat deze persoon niet langer is aangewezen op een uitkering.</text:p>
              </text:list-item>
              <text:list-item text:style-override="id1-3-2-2-6-4">
                <text:number>3.</text:number>
                <text:p text:style-name="al">De subsidie bedraagt 15 % van het van toepassing zijnde wettelijk minimumloon gedurende de contractperiode met een maximum van een jaar.</text:p>
              </text:list-item>
              <text:list-item text:style-override="id1-3-2-2-6-5">
                <text:number>4.</text:number>
                <text:p text:style-name="al">De subsidie wordt in maandelijkse termijnen als voorschot uitbetaald aan de werkgever en achteraf definitief vastgesteld.</text:p>
              </text:list-item>
              <text:list-item text:style-override="id1-3-2-2-6-6">
                <text:number>5.</text:number>
                <text:p text:style-name="al">De hoogte van de subsidie en de hieraan verbonden voorwaarden worden vastgelegd in een beschikking aan de werkgever, waartegen bezwaar en beroep kan worden ingesteld.</text:p>
              </text:list-item>
              <text:list-item text:style-override="id1-3-2-2-6-7">
                <text:number>6.</text:number>
                <text:p text:style-name="al">Indien voor een werkplek in de voorafgaande zes maanden een loonkostensubsidie is verstrekt voor een ander persoon, kan geen eenmalige werkgeverssubsidie worden verstrekt.</text:p>
              </text:list-item>
            </text:list>
          </text:section>
          <text:section text:name="artikel_id1-3-2-2-7" text:style-name="artikel">
            <text:p text:style-name="artikel_kop_titel"><text:span text:style-name="artikel_kop_label">Artikel</text:span> <text:span text:style-name="artikel_kop_nr">7</text:span> Loonwaarde meting</text:p>
            <text:list text:style-name="id1-3-2-2-7-2">
              <text:list-item text:style-override="id1-3-2-2-7-2">
                <text:number> 1. </text:number>
                <text:p text:style-name="al">Voor de meting van de loonwaarde maakt het college gebruik van het loonwaarde-instrument zoals vastgesteld in de verordening Loonkostensubsidie.</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de uitvoering van dit besluit betreffende, waarin dit besluit niet voorziet beslist het college.</text:p>
          </text:section>
          <text:section text:name="artikel_id1-3-2-2-9" text:style-name="artikel">
            <text:p text:style-name="artikel_kop_titel"><text:span text:style-name="artikel_kop_label">Artikel</text:span> <text:span text:style-name="artikel_kop_nr">9</text:span> Hardheidsclausule</text:p>
            <text:p text:style-name="al">Het college kan in geval van onbillijkheid of klaarblijkelijke hardheid afwijken van de in dit besluit opgenomen bepalingen.</text:p>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met ingang van 11 juli 2017.</text:p>
          </text:section>
          <text:section text:name="artikel_id1-3-2-2-11" text:style-name="artikel">
            <text:p text:style-name="artikel_kop_titel"><text:span text:style-name="artikel_kop_label">Artikel</text:span> <text:span text:style-name="artikel_kop_nr">11</text:span> Citeertitel</text:p>
            <text:p text:style-name="al">Dit uitvoeringsbesluit kan worden gehaald als het “besluit tijdelijke loonkostensubsidies gemeente Sittard-Geleen 2017”.</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Sittard-Geleen d.d 11 juli 2017. </text:span>
          </text:p>
          </text:section>
          <text:section text:name="ondertekening_id1-3-2-3-2">
            <text:p><text:span text:style-name="ondertekening_naam">
            <text:span text:style-name="voornaam">drs. G.J.M.</text:span>
            <text:span text:style-name="achternaam"> Cox,</text:span>
          </text:span></text:p>
            <text:p><text:span text:style-name="functie">burgemeester </text:span></text:p>
          </text:section>
          <text:section text:name="ondertekening_id1-3-2-3-3">
            <text:p><text:span text:style-name="ondertekening_naam">
            <text:span text:style-name="voornaam">mr. J.W.C.</text:span>
            <text:span text:style-name="achternaam"> Aalders MCCC</text:span>
          </text:span></text:p>
            <text:p><text:span text:style-name="functie">secretaris a.i. </text:span></text:p>
          </text:section>
        </text:section>
        <text:section text:name="bijlage_id1-3-2-4" text:style-name="bijlage">
          <text:p text:style-name="bijlage_top"/>
          <text:p text:style-name="hoofdstuk_kop">Toelichting</text:p>
          <text:p text:style-name="al">Artikel 13 van de gemeentelijke re-integratie-verordening geeft het college de bevoegdheid een tijdelijke loonkostensubsidie te verstrekken aan werkgevers die werkzoekenden uit de brede doelgroep van de Participatiewet een dienstbetrekking bieden. Dit uitvoeringsbesluit stelt nadere regels ten aanzien van de duur, de hoogte en de verplichtingen die aan de subsidie worden verbonden.</text:p>
          <text:p text:style-name="tussenkopvet">Artikel 1 Begripsomschrijvingen</text:p>
          <text:p text:style-name="al">De in artikel 13 van de re-integratie-verordening geregelde tijdelijk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tijdelijke loonkostensubsidie is niet noodzakelijk gericht op personen met een arbeidsbeperking, maar ondersteunt andere persone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span text:style-name="nadrukcur">.</text:span></text:p>
          <text:p text:style-name="tussenkopvet">Artikel 2 Doelstelling tijdelijke loonkostensubsidie</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tijdelijk het verschil in arbeidsproductiviteit te compenseren en zo de re-integratie van de bijstandsgerechtigde te bewerkstelligen.</text:p>
          <text:p text:style-name="tussenkopvet">Artikel 3 Doelgroep</text:p>
          <text:p text:style-name="al">De regeling richt zich in eerste instantie op werkzoekenden met een grote afstand tot de reguliere arbeidsmarkt met een geobjectiveerd arbeidspotentieel tussen 30-80% en dit potentieel kan binnen maximaal 2 jaar stijgen naar 100%. In artikel 7 wordt een eenmalige subsidie mogelijk gemaakt voor de doelgroep met een loonwaarde van 80 tot 100 %.</text:p>
          <text:p text:style-name="tussenkopvet">Artikel 4 Verstrekking tijdelijke loonkostensubsidie</text:p>
          <text:p text:style-name="al">In lid 5 is de mogelijkheid opgenomen om ook bij de tijdelijke loonkostensubsidie werkgevers de mogelijkheid te bieden om maximaal het eerste halfjaar van het dienstverband een (forfaitaire) loonkostensubsidie van 50 procent van het WML overeen te komen.</text:p>
          <text:p text:style-name="al">In de re-integratie-verordening is al geregeld dat geen tijdelijke loonkostensubsidie wordt verstrekt als de werkgever op grond van een andere regeling aanspraak maakt op financiële tegemoetkomingen in verband met de indiensttreding van de werknemer. Middels lid 7 wordt “stapeling” van tegemoetkomingen aan werkgevers voorkomen.</text:p>
          <text:p text:style-name="al">In lid 8 worden de in het kader van de WSW werkzame werknemers uitgesloten van deze regeling; wanneer een WSW-er van gedetacheerd werk overgaat naar een dienstbetrekking in begeleid werken of van een dienstbetrekking begeleid werk overstapt naar een nieuw contract blijft voor deze doelgroep de bestaande WSW-subsidieregeling van kracht.</text:p>
          <text:p text:style-name="tussenkopvet">Artikel 5 Duur van de subsidie</text:p>
          <text:p text:style-name="al">Anders dan de in artikel 10 Participatiewet geregelde loonkostensubsidie voor werkzoekenden met een arbeidsbeperking is deze subsidie in tijd gelimiteerd. Uitgangspunt is dat de persoon voor wie de tijdelijke loonkostensubsidie wordt verstrekt zich gedurende het eerste jaar dan wel de eerste twee jaar zodanig ontwikkelt dat de loonwaarde stijgt tot meer dan 80 %. De eerste herbeoordeling vindt voorafgaand aan het einde van de eerste periode van zes maanden plaats. De loonwaarde voor de resterende periode wordt beoordeeld op basis van het ontwikkelperspectief van de persoon (maatwerk) maar bij twijfel kan hiervoor een loonwaarde meting worden ingezet om deze nader te objectiveren.</text:p>
          <text:p text:style-name="tussenkopvet">Artikel 6 Eenmalige werkgeverssubsidie</text:p>
          <text:p text:style-name="al">Artikel 7 richt zich op de doelgroep uit de Participatiewet met een loonwaarde van 80 tot 100%. Ook bij deze loonwaarde kan er sprake zijn van een afstand tot de reguliere arbeidsmarkt. De praktijk toont aan dat er bij veel werkgevers aarzelingen zijn om werkzoekenden die bijvoorbeeld lang werkloos zijn geweest een dienstbetrekking aan te bieden. Met een eenmalige subsidie kunnen eventuele drempels worden weggenomen.</text:p>
          <text:p text:style-name="al"/>
          <text:p text:style-name="al">De hoogte van de subsidie is 15% van het van toepassing zijnde wettelijk minimumloon. Dit kan per leeftijdscategorie verschillen maar het komt neer op een subsidie van maximaal € 3.000 voor een heel jaar. De hoogte is gerelateerd aan de contractduur maar gelimiteerd tot 15 % van het jaarbedrag minimumloon.</text:p>
          <text:p text:style-name="al">De subsidie wordt maandelijks uitbetaald, na afloop proeftijd (voor zover van toepassing) en in ieder geval na overlegging getekende arbeidsovereenkomst en minimaal 1 salarisstrook. Op het einde van de proeftijd wordt dan de subsidie definitief vastgesteld ook weer op basis van de overlegde salarisstroken.</text:p>
          <text:p text:style-name="al">Ook hier geldt dat geen loonkostensubsidie wordt verstrekt als de werkgever op grond van een andere regeling aanspraak maakt op financiële tegemoetkomingen in verband met de indiensttreding van de werknemer (artikel 13 van de re-integratie-verordening).</text:p>
          <text:p text:style-name="tussenkopvet">Artikel 7 Loonwaarde meting</text:p>
          <text:p text:style-name="al">Daar waar in dit besluit sprake is van objectivering van een loonwaarde middels een loonwaarde meting maakt het college daarbij gebruik van het loonwaarde-instrument zoals vastgesteld in de verordening Loonkostensubsid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348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8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8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Sociale Zaken, Besluit tijdelijke loonkostensubsidies gemeente Sittard-Gel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83</meta:user-defined>
    <meta:user-defined meta:name="OVERHEIDop.GmbID/DC.identifier">gmb-2017-1334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artikel 7, eerste lid, van de Participatiewet;1.0:c:BWBR0015703&amp;artikel=7&amp;lid=1&amp;g=2017-07-01</meta:user-defined>
    <meta:user-defined meta:name="DC.source">artikel 8a, eerste lid, van de Participatiewet;1.0:c:BWBR0015703&amp;artikel=8a&amp;lid=1&amp;g=2017-07-01</meta:user-defined>
    <meta:user-defined meta:name="DC.source">;http://decentrale.regelgeving.overheid.nl/cvdr/xhtmloutput/Historie/Sittard-Geleen/345058/345058_4.html</meta:user-defined>
    <meta:user-defined meta:name="OVERHEIDop.referentienummer">1964920</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