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0 te Westkapelle, aanvraag omgevingsvergunning voor het realiseren van een in 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8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10 te Westkapelle, aanvraag omgevingsvergunning voor het realiseren van een i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81</meta:user-defined>
    <meta:user-defined meta:name="OVERHEIDop.GmbID/DC.identifier">gmb-2017-1334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E 10</meta:user-defined>
    <meta:user-defined meta:name="OVERHEIDop.woonplaats">Westkapelle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541 394874</meta:user-defined>
    <meta:user-defined meta:name="OVERHEIDop.versieInformatie"/>
  </office:meta>
</office:document-meta>
</file>