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ansvaalstraat 14, (11018249) realiseren van een extra slaapkamer op het balkon, verzenddatum 26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47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7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7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ransvaalstraat 14, (11018249) realiseren van een extra slaapkamer op het balkon, verzenddatum 26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77</meta:user-defined>
    <meta:user-defined meta:name="OVERHEIDop.GmbID/DC.identifier">gmb-2017-133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CJ 14</meta:user-defined>
    <meta:user-defined meta:name="OVERHEIDop.woonplaats">Leeuwarden</meta:user-defined>
    <meta:user-defined meta:name="OVERHEIDop.straatnaam">Transvaal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68 580069</meta:user-defined>
    <meta:user-defined meta:name="OVERHEIDop.versieInformatie"/>
  </office:meta>
</office:document-meta>
</file>