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1 te Oostkapelle, aanvraag omgevingsvergunning voor het bouwen van een landbouw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nweg 1 te Oostkapelle, aanvraag omgevingsvergunning voor het bouwen van een landbouw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74</meta:user-defined>
    <meta:user-defined meta:name="OVERHEIDop.GmbID/DC.identifier">gmb-2017-1334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 1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34 400189</meta:user-defined>
    <meta:user-defined meta:name="OVERHEIDop.versieInformatie"/>
  </office:meta>
</office:document-meta>
</file>