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61, (11019050) plaatsen van een geveltekst en een logo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kertrekweg 61, (11019050) plaatsen van een geveltekst en een logo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73</meta:user-defined>
    <meta:user-defined meta:name="OVERHEIDop.GmbID/DC.identifier">gmb-2017-133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0 579044</meta:user-defined>
    <meta:user-defined meta:name="OVERHEIDop.versieInformatie"/>
  </office:meta>
</office:document-meta>
</file>