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, aanvraag omgevingsvergunning voor het bouwen van appartementen in bestaande 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, aanvraag omgevingsvergunning voor het bouwen van appartementen in bestaand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70</meta:user-defined>
    <meta:user-defined meta:name="OVERHEIDop.GmbID/DC.identifier">gmb-2017-1334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