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ena 6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eena 664, 3012CN, realiseren van één extra verlichte reclame tegen de linker voorzijde van het gebouw (toren A) op een hoogte van ca. 42 meter met de tekst “COOLBLUE” en met de afmetingen van 3,5 meter lang en 3,5 meter hoog (datum besluit 27-07-2017, dossiernummer OMV.17.07.0021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46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ena 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63</meta:user-defined>
    <meta:user-defined meta:name="OVERHEIDop.GmbID/DC.identifier">gmb-2017-13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64</meta:user-defined>
    <meta:user-defined meta:name="OVERHEIDop.woonplaats">Rotterdam</meta:user-defined>
    <meta:user-defined meta:name="OVERHEIDop.straatnaam">Weena</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46 437572</meta:user-defined>
    <meta:user-defined meta:name="OVERHEIDop.versieInformatie"/>
  </office:meta>
</office:document-meta>
</file>