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Luykenstraat 22, (11017977) realiseren van een fietsenberging met een overkapping, verzenddatum 1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6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 Luykenstraat 22, (11017977) realiseren van een fietsenberging met een overkapping, verzenddatum 1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60</meta:user-defined>
    <meta:user-defined meta:name="OVERHEIDop.GmbID/DC.identifier">gmb-2017-133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W 22</meta:user-defined>
    <meta:user-defined meta:name="OVERHEIDop.woonplaats">Leeuwarden</meta:user-defined>
    <meta:user-defined meta:name="OVERHEIDop.straatnaam">Jan Luyk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61 579300</meta:user-defined>
    <meta:user-defined meta:name="OVERHEIDop.versieInformatie"/>
  </office:meta>
</office:document-meta>
</file>