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aanvraag omgevingsvergunning voor het bouwen van een sanitair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aanvraag omgevingsvergunning voor het bouwen van een sanitai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59</meta:user-defined>
    <meta:user-defined meta:name="OVERHEIDop.GmbID/DC.identifier">gmb-2017-1334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