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plaatsen van vier tijdelijke stal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plaatsen van vier tijdelijke st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52</meta:user-defined>
    <meta:user-defined meta:name="OVERHEIDop.GmbID/DC.identifier">gmb-2017-133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