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amylje Tammingaleane 2a, (11018710) plaatsen van een tijdelijke unit, verzenddatum 25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3450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45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45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Famylje Tammingaleane 2a, (11018710) plaatsen van een tijdelijke unit, verzenddatum 25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450</meta:user-defined>
    <meta:user-defined meta:name="OVERHEIDop.GmbID/DC.identifier">gmb-2017-1334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5CS</meta:user-defined>
    <meta:user-defined meta:name="OVERHEIDop.woonplaats">Leeuwarden</meta:user-defined>
    <meta:user-defined meta:name="OVERHEIDop.straatnaam">Famylje Tammingalean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313 580729</meta:user-defined>
    <meta:user-defined meta:name="OVERHEIDop.versieInformatie"/>
  </office:meta>
</office:document-meta>
</file>