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te Veere, aanvraag omgevingsvergunning voor het vergroten en vervangen van vier recreatie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44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4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4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ienestweg 1 te Veere, aanvraag omgevingsvergunning voor het vergroten en vervangen van vier recreatie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47</meta:user-defined>
    <meta:user-defined meta:name="OVERHEIDop.GmbID/DC.identifier">gmb-2017-1334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34 398113</meta:user-defined>
    <meta:user-defined meta:name="OVERHEIDop.versieInformatie"/>
  </office:meta>
</office:document-meta>
</file>