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emraadssingel 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mraadssingel 92, 3021DE, vergroten van het bestaande pand door middel van een kelderlaag (datum besluit 27-07-2017, dossiernummer OMV.17.04.0039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42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2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2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emraadssingel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26</meta:user-defined>
    <meta:user-defined meta:name="OVERHEIDop.GmbID/DC.identifier">gmb-2017-13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DE 92b</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930 437114</meta:user-defined>
    <meta:user-defined meta:name="OVERHEIDop.versieInformatie"/>
  </office:meta>
</office:document-meta>
</file>