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Anemoonstraat 50, plaatsen dakkapel (zaaknummer 1119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Anemoonstraat 50</text:span> – voor het plaatsen van een dakkapel aan de achterzijde van de woning, verzonden op 28 juli 2017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42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2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2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Anemoonstraat 50, plaatsen dakkapel (zaaknummer 1119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423</meta:user-defined>
    <meta:user-defined meta:name="OVERHEIDop.GmbID/DC.identifier">gmb-2017-133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XX 50</meta:user-defined>
    <meta:user-defined meta:name="OVERHEIDop.woonplaats">Zwolle</meta:user-defined>
    <meta:user-defined meta:name="OVERHEIDop.straatnaam">Anemoon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71 501985</meta:user-defined>
    <meta:user-defined meta:name="OVERHEIDop.versieInformatie"/>
  </office:meta>
</office:document-meta>
</file>