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Joh. G. Mezgerweg 2 A te Domburg, aanvraag omgevingsvergunning voor het realiser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2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2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2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Joh. G. Mezgerweg 2 A te Domburg, aanvraag omgevingsvergunning voor het realiser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21</meta:user-defined>
    <meta:user-defined meta:name="OVERHEIDop.GmbID/DC.identifier">gmb-2017-133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Dr. Joh. G. Mezg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82 398694</meta:user-defined>
    <meta:user-defined meta:name="OVERHEIDop.versieInformatie"/>
  </office:meta>
</office:document-meta>
</file>