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edeweg 53 en Ambachtstraat 2 in Moerkapelle</text:p>
      <text:section text:name="zakelijke-mededeling_id1-3-2" text:style-name="zakelijke-mededeling">
        <text:section text:name="zakelijke-mededeling-tekst_id1-3-2-1" text:style-name="zakelijke-mededeling-tekst">
          <text:section text:name="tekst_id1-3-2-1-1" text:style-name="tekst">
            <text:p text:style-name="common-al">Op 09 juni 2017 heeft de Omgevingsdienst Midden-Holland namens de gemeente Zuidplas een aanvraag voor een omgevingsvergunning ontvangen. Dit betreft het wijzigen van de bestemming ten behoeve van een bedrijfswoning op de locatie Bredeweg 53 en Ambachtstraat 2 in Moerkapelle. De aanvraag is geregistreerd onder kenmerk 2017141624.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33414</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414</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414</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redeweg 53 en Ambachtstraat 2 in Moerkapell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1</meta:user-defined>
    <meta:user-defined meta:name="OVERHEIDop.publicationIssue">133414</meta:user-defined>
    <meta:user-defined meta:name="OVERHEIDop.GmbID/DC.identifier">gmb-2017-1334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51GP 2</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99891 450504</meta:user-defined>
    <meta:user-defined meta:name="OVERHEID.EPSG28992/DC.spatial">99844 450494</meta:user-defined>
    <meta:user-defined meta:name="OVERHEIDop.versieInformatie"/>
  </office:meta>
</office:document-meta>
</file>